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rechter zijdakvlak op de locatie van Beekstraat 39  te Landsmeer, ingekomen 9 juni 2026, DSO nummer 2026060902197, zaaknummer ODIJ-Z-26-1833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op het rechter zijdakvlak op de locatie van Beekstraat 3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23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rechter zijdakvlak op de locatie van Beekstraat 39  te Landsmeer, ingekomen 9 juni 2026, DSO nummer 2026060902197, zaaknummer ODIJ-Z-26-183319</meta:user-defined>
    <meta:user-defined meta:name="DCTERMS.W3CDTF/DCTERMS.available">2026-06-25</meta:user-defined>
    <meta:user-defined meta:name="DCTERMS.W3CDTF/OVERHEIDop.jaargang">2026</meta:user-defined>
    <meta:user-defined meta:name="OVERHEIDop.publicationIssue">302313</meta:user-defined>
    <meta:user-defined meta:name="OVERHEIDop.GmbID/DC.identifier">gmb-2026-302313</meta:user-defined>
    <meta:user-defined meta:name="OVERHEIDop.versieInformatie"/>
  </office:meta>
</office:document-meta>
</file>