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r. de Visserplein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het LS-net ten behoeve van nieuwe aansluiting 3x25A door middel van een open ontgraving aan het Dr. de Visserplein 116</text:p>
            <text:p text:style-name="common-al"/>
            <text:p text:style-name="common-al">Ons kenmerk: VTH2026-613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r. de Visserplein 11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30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1356</meta:user-defined>
    <meta:user-defined meta:name="DCTERMS.abstract">het uitbreiden van het LS-net ten behoeve van nieuwe aansluiting 3x25A door middel van een open ontgraving aan het Dr. de Visserplein 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er hoogte van Dr. de Visserplein 11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06</meta:user-defined>
    <meta:user-defined meta:name="OVERHEIDop.GmbID/DC.identifier">gmb-2026-302306</meta:user-defined>
    <meta:user-defined meta:name="OVERHEIDop.versieInformatie"/>
  </office:meta>
</office:document-meta>
</file>