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Oosterpark 79 Amsterdam , 26 meter richting z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Groenfra B.V.</text:p>
            <text:p text:style-name="common-al">Zaaknummer: OD2026-0039368</text:p>
            <text:p text:style-name="common-al">DSO nummer: 2026061900161</text:p>
            <text:p text:style-name="common-al">Ontvangstdatum melding: 19-06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305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30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30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9368</meta:user-defined>
    <meta:user-defined meta:name="DCTERMS.abstract">G3817-25265 (Nabij Oosterpark 79, Amsterda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Oosterpark 79 Amsterdam , 26 meter richting zuid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305</meta:user-defined>
    <meta:user-defined meta:name="OVERHEIDop.GmbID/DC.identifier">gmb-2026-302305</meta:user-defined>
    <meta:user-defined meta:name="OVERHEIDop.versieInformatie"/>
  </office:meta>
</office:document-meta>
</file>