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uitvoeren van meerwerk bij 19 woningen "De Maten fase 4" te Borne</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een omgevingsvergunning voor het uitvoeren van meerwerk bij 19 woningen op locatie "De Maten fase 4" te Borne. De aanvraag is geregistreerd onder zaaknummer Z2026-0000026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3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uitvoeren van meerwerk bij 19 woningen "De Maten fase 4" te Borne</meta:user-defined>
    <meta:user-defined meta:name="DCTERMS.W3CDTF/DCTERMS.available">2026-07-01</meta:user-defined>
    <meta:user-defined meta:name="DCTERMS.W3CDTF/OVERHEIDop.jaargang">2026</meta:user-defined>
    <meta:user-defined meta:name="OVERHEIDop.publicationIssue">302302</meta:user-defined>
    <meta:user-defined meta:name="OVERHEIDop.GmbID/DC.identifier">gmb-2026-302302</meta:user-defined>
    <meta:user-defined meta:name="OVERHEIDop.versieInformatie"/>
  </office:meta>
</office:document-meta>
</file>