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3-1">
      <text:list-level-style-bullet text:bullet-char="•" text:level="1">
        <style:list-level-properties text:min-label-width="10mm"/>
      </text:list-level-style-bullet>
    </text:list-style>
    <text:list-style style:name="id1-3-2-2-1-62-2-3-2">
      <text:list-level-style-bullet text:bullet-char="•" text:level="1">
        <style:list-level-properties text:min-label-width="10mm"/>
      </text:list-level-style-bullet>
    </text:list-style>
    <text:list-style style:name="id1-3-2-2-1-62-2-3-3">
      <text:list-level-style-bullet text:bullet-char="•" text:level="1">
        <style:list-level-properties text:min-label-width="10mm"/>
      </text:list-level-style-bullet>
    </text:list-style>
    <text:list-style style:name="id1-3-2-2-1-62-2-3-4">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wijzigen en instellen diverse verkeersmaatregelen Generaal Cronjéstraat en Julianapark in Haarlem </text:p>
      <text:section text:name="regeling_id1-3-2" text:style-name="regeling">
        <text:section text:name="aanhef_id1-3-2-1" text:style-name="aanhef"/>
        <text:section text:name="regeling-tekst_id1-3-2-2" text:style-name="regeling-tekst">
          <text:section text:name="tekst_id1-3-2-2-1" text:style-name="tekst">
            <text:p text:style-name="common-al">Nr. 2026-186827</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de Generaal Cronjéstraat en het Julianapark gelegen zijn binnen de bebouwde kom van Haarlem;</text:p>
            <text:p text:style-name="common-al">dat de Generaal Cronjéstraat en het Julianapark in beheer zijn bij de gemeente Haarlem;</text:p>
            <text:p text:style-name="common-al">dat de Generaal Cronjéstraat en het Julianapark wegen zijn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Generaal Cronjéstraat en het Julianapark ingericht zijn als erftoegangswegen, waar een maximumsnelheid van 30 km/u geldt;</text:p>
            <text:p text:style-name="common-al">dat de verblijfsfunctie op een erftoegangsweg prevaleert boven de verkeersfunctie; </text:p>
            <text:p text:style-name="common-al">dat in de Generaal Cronjéstraat en het Julianapark sprake is van partieel éénrichtingsverkeer, waarbij uitsluitend fietsers in beide richtingen gebruik mogen maken van de straat;</text:p>
            <text:p text:style-name="common-al">dat de Generaal Cronjéstraat en het Julianapark winkelstraten betreffen die intensief wordt gebruikt door met name voetgangers, fietsers maar ook in beperkte mate door gemotoriseerd verkeer;</text:p>
            <text:p text:style-name="common-al">dat deze straten buiten de venstertijden van de geldende voetgangerszone op zaterdag en zondag tussen 11:00 en 17:00 toegankelijk zijn voor het gemotoriseerd verkeer;</text:p>
            <text:p text:style-name="common-al">dat het wegvak van de Generaal Cronjéstraat, tussen de Schoterweg en de Generaal de Wetstraat geen deel uitmaakt van de voetgangerszone; </text:p>
            <text:p text:style-name="common-al">dat in de Generaal Cronjéstraat samen met het Julianapark in de huidige situatie negentien gelegenheden voor het onmiddellijk laden en lossen van goederen aanwezig zijn, verdeeld over zes locaties;</text:p>
            <text:p text:style-name="common-al">dat voor deze gelegenheden voor het onmiddellijk laden en lossen van goederen venstertijden gelden van maandag tot en met zaterdag tussen 06:00 en 11:00 uur, en deze gelegenheden buiten deze tijden als reguliere parkeerplaatsen functioneren;</text:p>
            <text:p text:style-name="common-al">dat in de huidige situatie tevens een gehandicaptenparkeerplaats aanwezig is in het gedeelte van het Julianapark ter hoogte van perceel 66;</text:p>
            <text:p text:style-name="common-al">dat aan de zuidzijde van de Generaal Cronjéstraat, vanaf de kruising met de Schoterweg, over een korte afstand, een verplicht fietspad aanwezig is;</text:p>
            <text:p text:style-name="common-al">dat voor fietsers, snorfietsers, bromfietseres, bestuurders van gehandicaptenvoertuigen en ruiters ingevolge de artikelen 5 tot en met 8 van het RVV 1990 specifieke regels gelden ten aanzien van de plaats op de weg;</text:p>
            <text:p text:style-name="common-al">dat ingevolge artikel 10 van het RVV 1990 overige bestuurders gebruik maken van de rijbaan;</text:p>
            <text:p text:style-name="common-al">dat hiermee een functionele scheiding van verkeersdeelnemers en weggedeelten wordt beoogd;</text:p>
            <text:p text:style-name="common-al">dat artikel 27 van het RVV 1990 bepaalt dat fietsen en bromfietsen worden geplaatst op het trottoir, het voetpad of in de berm dan wel op andere door het bevoegde gezag aangewezen plaatsen; </text:p>
            <text:p text:style-name="common-al">dat in de huidige situatie weinig ruimte aanwezig is voor het parkeren van fietsen, waardoor sprake is van hinderlijk en ongeordend parkeren van fietsen, snorfietsen en bromfietsen, waardoor de bruikbaarheid van de weg en de doorgang voor andere weggebruikers wordt belemmerd;</text:p>
            <text:p text:style-name="common-al">dat gelet op artikel 5 van de Wegenverkeerswet 1994 het voor een ieder verboden is zich zodanig te gedragen dat gevaar op de weg wordt veroorzaakt of kan worden veroorzaakt of dat het verkeer op de weg wordt gehinderd of kan worden gehinderd;</text:p>
            <text:p text:style-name="common-al">dat gelet op de artikel 2 van de Wegenverkeerswet 1994 in bovengenoemde situatie het in stand houden van de weg en het waarborgen van de bruikbaarheid daarvan opgaat en het trottoir bruikbaar moet blijven; </text:p>
            <text:p text:style-name="common-al">dat gelet op bovenstaande de parkeercapaciteit voor fietsers uitgebreid dient te worden; </text:p>
            <text:p text:style-name="common-al">dat de gemeente Haarlem voornemens is een kwaliteitsimpuls toe te passen in de Generaal Cronjéstraat;</text:p>
            <text:p text:style-name="common-al">dat deze kwaliteitsimpuls bestaat uit het aanbrengen van meer groen en extra fietsparkeervoorzieningen, zonder dat de rijloper van de straat wordt gewijzigd;</text:p>
            <text:p text:style-name="common-al">dat deze kwaliteitsimpuls past binnen het gemeentelijk beleid, waaronder het STOMP-principe, waarbij prioriteit wordt gegeven om het lopen en fietsen te stimuleren;</text:p>
            <text:p text:style-name="common-al">dat in het kader van deze kwaliteitsimpuls een aantal verkeerskundige aanpassingen worden doorgevoerd waarvoor een verkeersbesluit is vereist;</text:p>
            <text:p text:style-name="common-al">dat het bestaande verplichte fietspad aan de zuidzijde van de Generaal Cronjéstraat komt te vervallen, aangezien fietsers op een erftoegangsweg in beginsel gebruik maken van de rijloper en een afzonderlijk verplicht fietspad op deze locatie niet noodzakelijk is;</text:p>
            <text:p text:style-name="common-al">dat het verwijderen van het verplichte fietspad bijdraagt aan een meer eenduidige inrichting van de straat en aansluit bij de functie van de Generaal Cronjéstraat als erftoegangsweg;</text:p>
            <text:p text:style-name="common-al">dat met het verwijderen van het verplichte fietspad er meer ruimte beschikbaar komt voor voetgangers en daarmee de toegankelijkheid bevordert;</text:p>
            <text:p text:style-name="common-al">dat daarnaast er meer ruimte ontstaat voor het uitbreiden van het groen;</text:p>
            <text:p text:style-name="common-al">dat in het kader van de kwaliteitsimpuls tevens een aantal gelegenheden voor het onmiddellijk laden en lossen van goederen verplaatst worden, zodat deze beter aansluiten op de nieuwe inrichting van de straat en logisch in te passen zijn tussen de groenvakken;</text:p>
            <text:p text:style-name="common-al">dat de venstertijden bij de gelegenheden het onmiddellijk laden en lossen van goederen ongewijzigd blijven, zodat de bevoorrading van de winkels op dezelfde wijze kan blijven plaatsvinden;</text:p>
            <text:p text:style-name="common-al">dat uit onderzoek is gebleken dat de bestaande problematiek met betrekking tot het onmiddellijk laden en lossen van goederen in de Generaal Cronjéstraat niet wordt veroorzaakt door een tekort aan gelegenheden voor het laden en lossen, maar voornamelijk door het bezet houden van deze gelegenheden door foutgeparkeerde motorvoertuigen;</text:p>
            <text:p text:style-name="common-al">dat het clusteren van laad- en losgelegenheden op wegvakken leidt tot een efficiëntere en doelmatigere benutting van de beschikbare openbare ruimte;</text:p>
            <text:p text:style-name="common-al">dat het verplaatsen van de gelegenheden voor het onmiddellijk laden en lossen van goederen daardoor geen onevenredige nadelige gevolgen heeft voor de bevoorrading van de winkels;</text:p>
            <text:p text:style-name="common-al">dat voor de realisatie van extra fietsparkeerplaatsen in totaal vier losse laad- en losvakken komen te vervallen, terwijl het aantal laad- en loshavens gelijk blijft, doordat enkele havens in lengte worden ingekort; </text:p>
            <text:p text:style-name="common-al">dat het intrekken van deze gelegenheden voor het onmiddellijk laden en lossen van goederen zoals hierboven genoemd geen significante invloed zal hebben op een toename aan de laad- en losbehoefte; </text:p>
            <text:p text:style-name="common-al">dat uit een overleg met het platform Toegankelijkheid is gebleken dat behoefte bestaat aan extra parkeergelegenheid voor personen met een handicap, die in het bezit zijn van een gehandicaptenvoertuig dan wel een gehandicaptenparkeerkaart, en een bestemming hebben in de Generaal Cronjéstraat;</text:p>
            <text:p text:style-name="common-al">dat het gelet op het verbeteren van de bereikbaarheid en toegankelijk van het winkelgebied voor bezoekers met een beperking daarom wenselijk is een extra gehandicaptenparkeerplaats te realiseren ter hoogte van de percelen Generaal Cronjéstraat 5 tot en met 7;</text:p>
            <text:p text:style-name="common-al">dat het tevens wenselijk is de bestaande gehandicaptenparkeerplaats ter hoogte van het Julianapark te verplaatsen van perceel 66 naar perceel 68, zodat deze beter aansluit op de nieuwe inrichting van de openbare ruimte;</text:p>
            <text:p text:style-name="common-al">dat met de voorgestelde verkeerskundige aanpassingen en de realisatie van een extra gehandicaptenparkeerplaats de openbare ruimte in de Generaal Cronjéstraat en het Julianapark doelmatiger en evenwichtiger wordt benut door de verschillende aanwezige functies; </text:p>
            <text:p text:style-name="common-al">dat gelet op artikel 12 van het BABW voor het verwijderen van het bord G11 en het verwijderen en plaatsen van de borden E6 en E7 van bijlage 1 van het RVV 1990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 Daarbij merkt de politie op dat naar het oordeel van de gemandateerde een kans is gemist om de weg handhaafbaar te maken ten aanzien van het fietsen onder de luifel. Door het ontbreken van een hoogteverschil tussen de rijbaan en het trottoir is er feitelijk geen sprake van een trottoir. Hierdoor valt de gehele weg, van gevel tot gevel, onder het begrip rijbaan. </text:p>
            <text:p text:style-name="common-al">De gemandateerde van de politie heeft deze aandachtspunten reeds bij de start van het project, ter kennisname ingebracht. Deze constatering is echter niet meegenomen in de verdere uitwerking van het project, hetgeen door de gemandateerde wordt betreurd. </text:p>
            <text:p text:style-name="common-al"/>
            <text:p text:style-name="tussenkopcur">
            <text:span text:style-name="nadrukvet">Het besluit:</text:span>
          </text:p>
            <text:p text:style-name="common-al">Het college van burgemeester en wethouders van Haarlem besluit: </text:p>
            <text:list text:style-name="id1-3-2-2-1-62">
              <text:list-item text:style-override="id1-3-2-2-1-62-1">
                <text:number>•</text:number>
                <text:p text:style-name="al">door middel van het verwijderen van het bord G11 van bijlage 1 van het RVV 1990 het verplichte fietspad aan de zuidzijde van de Generaal Cronjéstraat, ter hoogte van de aansluiting op de Schoterweg, in te trekken;</text:p>
              </text:list-item>
              <text:list-item text:style-override="id1-3-2-2-1-62-2">
                <text:number>•</text:number>
                <text:p text:style-name="al">door middel van het verwijderen en plaatsen van de borden E7 van bijlage 1 van het RVV 1990, voorzien van onderborden met de venstertijden “ma t/m za 06:00 – 11:00 h”, de gelegenheden voor het onmiddellijk laden en lossen van goederen in de Generaal Cronjéstraat en het Julianapark als volgt te verplaatsen:</text:p>
                <text:list text:style-name="id1-3-2-2-1-62-2-3">
                  <text:list-item text:style-override="id1-3-2-2-1-62-2-3-1">
                    <text:number>•</text:number>
                    <text:p text:style-name="al">In de Generaal Cronjéstraat tussen de percelen 24 en 30 naar het weggedeelte tussen de percelen 26 en 28;</text:p>
                  </text:list-item>
                  <text:list-item text:style-override="id1-3-2-2-1-62-2-3-2">
                    <text:number>•</text:number>
                    <text:p text:style-name="al">In de Generaal Cronjéstraat tussen de percelen 50 en 62 naar het weggedeelte tussen de percelen 50 en 56;</text:p>
                  </text:list-item>
                  <text:list-item text:style-override="id1-3-2-2-1-62-2-3-3">
                    <text:number>•</text:number>
                    <text:p text:style-name="al">In de Generaal Cronjéstraat tussen de percelen 71 en 77 naar het weggedeelte tussen de percelen 77 en 79;</text:p>
                  </text:list-item>
                  <text:list-item text:style-override="id1-3-2-2-1-62-2-3-4">
                    <text:number>•</text:number>
                    <text:p text:style-name="al">In het Julianapark tussen de percelen 58 en 66 naar het weggedeelte tussen de percelen 60 en 66.</text:p>
                    <text:p text:style-name="al"/>
                  </text:list-item>
                </text:list>
              </text:list-item>
              <text:list-item text:style-override="id1-3-2-2-1-62-3">
                <text:number>•</text:number>
                <text:p text:style-name="al">door middel van het plaatsen van een bord E6 van bijlage 1 van het RVV 1990 een gehandicaptenparkeerplaats in te stellen in de Generaal Cronjéstraat ter hoogte van percelen 5 tot en met 7;</text:p>
              </text:list-item>
              <text:list-item text:style-override="id1-3-2-2-1-62-4">
                <text:number>•</text:number>
                <text:p text:style-name="al">door middel van het verwijderen en plaatsen van het bord E6 van bijlage 1 van het RVV 1990 de bestaande gehandicaptenparkeerplaats in het Julianapark te verplaatsen van perceel 66 naar perceel 68.</text:p>
              </text:list-item>
              <text:list-item text:style-override="id1-3-2-2-1-62-5">
                <text:number>•</text:number>
                <text:p text:style-name="al">een en ander overeenkomstig in bijgevoegde situatieschets.</text:p>
              </text:list-item>
              <text:list-item text:style-override="id1-3-2-2-1-62-6">
                <text:number/>
                <text:p text:style-name="al"/>
              </text:list-item>
            </text:list>
            <text:p text:style-name="tussenkopcur"/>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3 juni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30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0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0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Wijzigen en instellen diverse verkeersmaatregelen  - Generaal Cronjéstraat en Julianapark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186827</meta:user-defined>
    <meta:user-defined meta:name="OVERHEIDop.verkeersbordcode">E6</meta:user-defined>
    <meta:user-defined meta:name="OVERHEIDop.verkeersbordcode">E7</meta:user-defined>
    <meta:user-defined meta:name="OVERHEIDop.verkeersbordcode">G1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wijzigen en instellen diverse verkeersmaatregelen Generaal Cronjéstraat en Julianapark in Haarlem</meta:user-defined>
    <meta:user-defined meta:name="DCTERMS.W3CDTF/DCTERMS.available">2026-06-25</meta:user-defined>
    <meta:user-defined meta:name="OVERHEIDop.externeBijlage">Situatietekening|exb-2026-22262</meta:user-defined>
    <meta:user-defined meta:name="DCTERMS.W3CDTF/OVERHEIDop.jaargang">2026</meta:user-defined>
    <meta:user-defined meta:name="OVERHEIDop.publicationIssue">302301</meta:user-defined>
    <meta:user-defined meta:name="OVERHEIDop.GmbID/DC.identifier">gmb-2026-302301</meta:user-defined>
    <meta:user-defined meta:name="OVERHEIDop.versieInformatie"/>
  </office:meta>
</office:document-meta>
</file>