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37 2013TA Haarlem, 0392-2026-0102963, funderingsherstel van een bestaande eengezinswoning, ontvangen op 2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3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2963</meta:user-defined>
    <meta:user-defined meta:name="DCTERMS.abstract">funderingsherstel van een bestaande eengezins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37 2013TA Haarlem, 0392-2026-0102963, funderingsherstel van een bestaande eengezinswoning, ontvangen op 22-06-2026</meta:user-defined>
    <meta:user-defined meta:name="DCTERMS.W3CDTF/DCTERMS.available">2026-06-25</meta:user-defined>
    <meta:user-defined meta:name="DCTERMS.W3CDTF/OVERHEIDop.jaargang">2026</meta:user-defined>
    <meta:user-defined meta:name="OVERHEIDop.publicationIssue">302300</meta:user-defined>
    <meta:user-defined meta:name="OVERHEIDop.GmbID/DC.identifier">gmb-2026-302300</meta:user-defined>
    <meta:user-defined meta:name="OVERHEIDop.versieInformatie"/>
  </office:meta>
</office:document-meta>
</file>