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oeldonkweg 5, 5216 JX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Opslaan van metaalschroot  </text:p>
            <text:p text:style-name="common-al">Locatie: Poeldonkweg 5, 5216 JX te 's-Hertogenbosch	 </text:p>
            <text:p text:style-name="common-al">Zaaknummer: Z/508382</text:p>
            <text:p text:style-name="common-al">Datum ontvangen: 22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3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Poeldonkweg 5, 5216 JX 's-Hertogenbosc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96</meta:user-defined>
    <meta:user-defined meta:name="OVERHEIDop.GmbID/DC.identifier">gmb-2026-302296</meta:user-defined>
    <meta:user-defined meta:name="OVERHEIDop.versieInformatie"/>
  </office:meta>
</office:document-meta>
</file>