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Albionstraat 30-32, 5047S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Albionstraat 30-32, 5047SJ Tilburg</text:span>
          </text:p>
            <text:p text:style-name="common-al">De gemeente Tilburg heeft een aanvraag voor een Woonruimte omzettingsvergunning (art. 21.c Huisvestingswet) ontvangen. De vergunning is aangevraagd voor een aanvragen kamerverhuurvergunning op locatie Albionstraat 30-32, 5047SJ Tilburg. De aanvraag is geregistreerd onder zaaknummer Z2026-00007941.</text:p>
            <text:p text:style-name="common-al">
            <text:span text:style-name="nadrukvet">Wanneer neemt de gemeente een besluit over de aanvraag van de vergunning?</text:span>
          </text:p>
            <text:p text:style-name="common-al">De gemeente heeft de aanvraag voor een vergunning ontvangen op 22 juni 2026. De gemeente neemt daarover waarschijnlijk 17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229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9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9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7941</meta:user-defined>
    <meta:user-defined meta:name="DCTERMS.abstract">Z2026-00007941 - aanvragen kamerverhuurvergunning</meta:user-defined>
    <dc:language>nl</dc:language>
    <meta:user-defined meta:name="OVERHEIDop.locatietype/OVERHEIDop.gebiedsmarkering">Punt</meta:user-defined>
    <meta:user-defined meta:name="DC.title">Aanvraag Woonruimte omzettingsvergunning (art. 21.c Huisvestingswet), Albionstraat 30-32, 5047SJ Tilburg</meta:user-defined>
    <meta:user-defined meta:name="DCTERMS.W3CDTF/DCTERMS.available">2026-06-25</meta:user-defined>
    <meta:user-defined meta:name="DCTERMS.W3CDTF/OVERHEIDop.jaargang">2026</meta:user-defined>
    <meta:user-defined meta:name="OVERHEIDop.publicationIssue">302295</meta:user-defined>
    <meta:user-defined meta:name="OVERHEIDop.GmbID/DC.identifier">gmb-2026-302295</meta:user-defined>
    <meta:user-defined meta:name="OVERHEIDop.versieInformatie"/>
  </office:meta>
</office:document-meta>
</file>