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omzetten procedure omgevingsvergunning, Pater Eustachiuslaan 7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besluit dat in het kader van de Omgevingswet de procedure van de volgende aanvraag om een omgevingsvergunning, is omgezet naar de uitgebreide voorbereidingsprocedure.</text:p>
            <text:p text:style-name="common-al">Locatie: Pater Eustachiuslaan 7 te Aarle-Rixtel</text:p>
            <text:p text:style-name="common-al">Activiteit: Bouwactiviteit (omgevingsplan); Bouwactiviteit (technisch)</text:p>
            <text:p text:style-name="common-al">Voor: Het bouwen van een bijgebouw bij een bedrijfswoning (BOPA)</text:p>
            <text:p text:style-name="common-al">Datum aanvraag: 16 januari 2026</text:p>
            <text:p text:style-name="common-al">DSO verzoeknummer: 2026011601358</text:p>
            <text:p text:style-name="last-al">Aan deze procedure is het zaaknummer ZOL-2026-00006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2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61 </meta:user-defined>
    <dc:language>nl</dc:language>
    <meta:user-defined meta:name="OVERHEIDop.locatietype/OVERHEIDop.gebiedsmarkering">Adres</meta:user-defined>
    <meta:user-defined meta:name="DC.title">Gemeente Laarbeek, besluit omzetten procedure omgevingsvergunning, Pater Eustachiuslaan 7 te Aarle-Rixtel (BOPA)</meta:user-defined>
    <meta:user-defined meta:name="DCTERMS.W3CDTF/DCTERMS.available">2026-06-25</meta:user-defined>
    <meta:user-defined meta:name="DCTERMS.W3CDTF/OVERHEIDop.jaargang">2026</meta:user-defined>
    <meta:user-defined meta:name="OVERHEIDop.publicationIssue">302289</meta:user-defined>
    <meta:user-defined meta:name="OVERHEIDop.GmbID/DC.identifier">gmb-2026-302289</meta:user-defined>
    <meta:user-defined meta:name="OVERHEIDop.versieInformatie"/>
  </office:meta>
</office:document-meta>
</file>