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ieuwe Daarlerveenseweg 2 7671SK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Z2026-ODT-012480</text:p>
            <text:p text:style-name="common-al">
            <text:span text:style-name="nadrukvet">Verzonden: </text:span>22-06-2026</text:p>
            <text:p text:style-name="common-al">
            <text:span text:style-name="nadrukvet">Waar:</text:span> Nieuwe Daarlerveenseweg 2 7671SK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2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368</meta:user-defined>
    <meta:user-defined meta:name="DCTERMS.abstract">Toepassen van grond of baggerspecie op of in de landbodem - tuin ophogen</meta:user-defined>
    <dc:language>nl</dc:language>
    <meta:user-defined meta:name="OVERHEIDop.locatietype/OVERHEIDop.gebiedsmarkering">Vlak</meta:user-defined>
    <meta:user-defined meta:name="DC.title">Melding milieubelastende activiteit, Nieuwe Daarlerveenseweg 2 7671SK Vriezenveen, geacceptee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88</meta:user-defined>
    <meta:user-defined meta:name="OVERHEIDop.GmbID/DC.identifier">gmb-2026-302288</meta:user-defined>
    <meta:user-defined meta:name="OVERHEIDop.versieInformatie"/>
  </office:meta>
</office:document-meta>
</file>