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6 appartementsrechten, 1e Daalsedijk 182, 182A, 182B, 182C, 182D en 182E 3513TH Utrecht, GU-Z2026-0057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1e Daalsedijk 182, 182A, 182B, 182C, 182D en 182E 3513TH Utrecht</text:p>
            <text:p text:style-name="common-al">De aanvraag betreft een vergunning voor het kadastraal splitsen van een gebouw in 6 appartementsrechten</text:p>
            <text:p text:style-name="common-al">Ons kenmerk: GU-Z2026-0057280</text:p>
            <text:p text:style-name="common-al">Datum ontvangst aanvraag: 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2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80</meta:user-defined>
    <meta:user-defined meta:name="DCTERMS.abstract">Aanvraag vergunning voor het kadastraal splitsen van een gebouw in 6 appartementsrechten, 1e Daalsedijk 182, 182A, 182B, 182C, 182D en 182E 3513TH Utrecht, GU-Z2026-00572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6 appartementsrechten, 1e Daalsedijk 182, 182A, 182B, 182C, 182D en 182E 3513TH Utrecht, GU-Z2026-0057280</meta:user-defined>
    <meta:user-defined meta:name="DCTERMS.W3CDTF/DCTERMS.available">2026-06-25</meta:user-defined>
    <meta:user-defined meta:name="DCTERMS.W3CDTF/OVERHEIDop.jaargang">2026</meta:user-defined>
    <meta:user-defined meta:name="OVERHEIDop.publicationIssue">302287</meta:user-defined>
    <meta:user-defined meta:name="OVERHEIDop.GmbID/DC.identifier">gmb-2026-302287</meta:user-defined>
    <meta:user-defined meta:name="OVERHEIDop.versieInformatie"/>
  </office:meta>
</office:document-meta>
</file>