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ontwikkeling waarbij bestaande bebouwing wordt gesloopt en realisatie voor 105 woningen, Hoogstraat 105 5615PB Eindhoven, Hoogstraat 107A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852 </text:p>
            <text:p text:style-name="common-al"> Omschrijving: herontwikkeling waarbij bestaande bebouwing wordt gesloopt en realisatie voor 105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05 5615PB Eindhoven</text:p>
              </text:list-item>
              <text:list-item text:style-override="id1-3-2-1-1-5-2">
                <text:number>-</text:number>
                <text:p text:style-name="al"/>
                <text:p text:style-name="al">Hoogstraat 107A 5615PB Eindhoven</text:p>
              </text:list-item>
            </text:list>
            <text:p text:style-name="common-al"> Datum ontvangst: 22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28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852</meta:user-defined>
    <meta:user-defined meta:name="DCTERMS.abstract">herontwikkeling waarbij bestaande bebouwing wordt gesloopt en realisatie voor 10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herontwikkeling waarbij bestaande bebouwing wordt gesloopt en realisatie voor 105 woningen, Hoogstraat 105 5615PB Eindhoven, Hoogstraat 107A 5615PB Eindhov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86</meta:user-defined>
    <meta:user-defined meta:name="OVERHEIDop.GmbID/DC.identifier">gmb-2026-302286</meta:user-defined>
    <meta:user-defined meta:name="OVERHEIDop.versieInformatie"/>
  </office:meta>
</office:document-meta>
</file>