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bijna dode eik, Elsakkerpad 13, 4861 T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6-2026 een aanvraag omgevingsvergunning hebben ontvangen voor het kappen van bijna dode eik op het adres Elsakkerpad 13, 4861 TA Chaam (1157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2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764</meta:user-defined>
    <dc:language>nl</dc:language>
    <meta:user-defined meta:name="OVERHEIDop.locatietype/OVERHEIDop.gebiedsmarkering">Punt</meta:user-defined>
    <meta:user-defined meta:name="DC.title">Ingekomen aanvraag omgevingsvergunning, het kappen van bijna dode eik, Elsakkerpad 13, 4861 TA Cha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84</meta:user-defined>
    <meta:user-defined meta:name="OVERHEIDop.GmbID/DC.identifier">gmb-2026-302284</meta:user-defined>
    <meta:user-defined meta:name="OVERHEIDop.versieInformatie"/>
  </office:meta>
</office:document-meta>
</file>