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12-06-2026 tot 31-08-2026 op de locatie Haven 56, 2871 CP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6 een besluit genomen op de aanvraag met zaaknummer 19311920618 voor een voorwerp op of aan de weg plaatsen ontheffing voor het plaatsen van een container van 12-06-2026 tot 31-08-2026 op de locatie Haven 56, 2871 CP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28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8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8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20618</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12-06-2026 tot 31-08-2026 op de locatie Haven 56, 2871 CP Schoonhoven</meta:user-defined>
    <meta:user-defined meta:name="DCTERMS.W3CDTF/DCTERMS.available">2026-06-25</meta:user-defined>
    <meta:user-defined meta:name="DCTERMS.W3CDTF/OVERHEIDop.jaargang">2026</meta:user-defined>
    <meta:user-defined meta:name="OVERHEIDop.publicationIssue">302283</meta:user-defined>
    <meta:user-defined meta:name="OVERHEIDop.GmbID/DC.identifier">gmb-2026-302283</meta:user-defined>
    <meta:user-defined meta:name="OVERHEIDop.versieInformatie"/>
  </office:meta>
</office:document-meta>
</file>