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20-01-2026 T/M 30-03-2026, BURGEMEESTER FALKENAWEG VOOR NR 2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20-01-2026 t/m 30-03-2026 op het perceel Burgemeester Falkenaweg voor nr 23 Heerenveen (21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22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30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TIJDELIJK GEBRUIK OPENBARE RUIMTE VAN 20-01-2026 T/M 30-03-2026, BURGEMEESTER FALKENAWEG VOOR NR 23 HEERENVE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228</meta:user-defined>
    <meta:user-defined meta:name="OVERHEIDop.GmbID/DC.identifier">gmb-2026-30228</meta:user-defined>
    <meta:user-defined meta:name="OVERHEIDop.versieInformatie"/>
  </office:meta>
</office:document-meta>
</file>