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uitgebreide) omgevingsvergunning Kleasterwei 6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mgevingsvergunning verleend. De gemeente geeft hiermee toestemming voor:</text:p>
            <text:p text:style-name="common-al">Feankleaster</text:p>
            <text:p text:style-name="common-al">1. Kleasterwei 6, het realiseren van 12 appartementen (besluit is verzonden op 18 juni 2026).</text:p>
            <text:p text:style-name="last-al">Deze beslissing is voorbereid met toepassing van afdeling 3.4. van de Algemene wet bestuursrecht. 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2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7342</meta:user-defined>
    <dc:language>nl</dc:language>
    <meta:user-defined meta:name="OVERHEIDop.locatietype/OVERHEIDop.gebiedsmarkering">Adres</meta:user-defined>
    <meta:user-defined meta:name="DC.title">Verleende (uitgebreide) omgevingsvergunning Kleasterwei 6 te Feankleast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75</meta:user-defined>
    <meta:user-defined meta:name="OVERHEIDop.GmbID/DC.identifier">gmb-2026-302275</meta:user-defined>
    <meta:user-defined meta:name="OVERHEIDop.versieInformatie"/>
  </office:meta>
</office:document-meta>
</file>