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olbrantskerkweg 42 Amsterdam , 4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9366</text:p>
            <text:p text:style-name="common-al">DSO nummer: 2026061900119</text:p>
            <text:p text:style-name="common-al">Ontvangstdatum melding: 1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66</meta:user-defined>
    <meta:user-defined meta:name="DCTERMS.abstract">G2250012-014 Osdorp (Wolbrantskerkweg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olbrantskerkweg 42 Amsterdam , 49 meter richting 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73</meta:user-defined>
    <meta:user-defined meta:name="OVERHEIDop.GmbID/DC.identifier">gmb-2026-302273</meta:user-defined>
    <meta:user-defined meta:name="OVERHEIDop.versieInformatie"/>
  </office:meta>
</office:document-meta>
</file>