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088, 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88</text:p>
            <text:p text:style-name="common-al">De omschrijving van de zaak:afwijken regels omgevingsplan voor realiseren van een minicamping</text:p>
            <text:p text:style-name="common-al">De ontvangstdatum van de zaak: 15 januari 2026</text:p>
            <text:p text:style-name="common-al">De globale locatie:Gemeentenweg 13, 5106NK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regels omgevingsplan voor realiseren van een minicamping</text:p>
            <text:p text:style-name="common-al">
            <text:span text:style-name="nadrukvet">Besluitgegevens</text:span>
          </text:p>
            <text:p text:style-name="common-al">De besluitdatum:23 juni 2026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22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8</meta:user-defined>
    <meta:user-defined meta:name="DCTERMS.abstract">Gemeentenweg 13, 5106NK Do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Z2026-00000088, : 23 juni 2026</meta:user-defined>
    <meta:user-defined meta:name="OVERHEIDop.datumEindeReactietermijn">2026-08-04</meta:user-defined>
    <meta:user-defined meta:name="OVERHEIDop.terinzageleggingBG">https://jeleefomgeving.nl/inzien/001325978/bf73b7a2-aba0-407c-9207-b751c16c68b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64</meta:user-defined>
    <meta:user-defined meta:name="OVERHEIDop.GmbID/DC.identifier">gmb-2026-302264</meta:user-defined>
    <meta:user-defined meta:name="OVERHEIDop.versieInformatie"/>
  </office:meta>
</office:document-meta>
</file>