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26 - 2026: gemeente Drimmelen, tijdelijke verkeersmaatregelen, Ruitersvaartseweg, Terheijden wegens 100-jarig bestaan SV Terheij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Ruitersvaartseweg in Terheijden (ter hoogte van SV Terheijden) op 2 juli 2026 van 17.00 uur tot 23.00 uur, of zoveel korter of langer dan nodig is wegens jubileum 100-jarig bestaan SV Terhe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2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26 - 2026: gemeente Drimmelen, tijdelijke verkeersmaatregelen, Ruitersvaartseweg, Terheijden wegens 100-jarig bestaan SV Terheijden</meta:user-defined>
    <meta:user-defined meta:name="DCTERMS.W3CDTF/DCTERMS.available">2026-06-25</meta:user-defined>
    <meta:user-defined meta:name="DCTERMS.W3CDTF/OVERHEIDop.jaargang">2026</meta:user-defined>
    <meta:user-defined meta:name="OVERHEIDop.publicationIssue">302258</meta:user-defined>
    <meta:user-defined meta:name="OVERHEIDop.GmbID/DC.identifier">gmb-2026-302258</meta:user-defined>
    <meta:user-defined meta:name="OVERHEIDop.versieInformatie"/>
  </office:meta>
</office:document-meta>
</file>