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verlengen van een (huurafhankelijk) opstalrecht</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verlengen van een (huurafhankelijk) opstalrecht ten behoeve van in eigendom hebben van een clubaccommodatie in het Burgemeester van Tuyllsportpark in Zoetermeer. </text:p>
            <text:p text:style-name="common-al">Het betreft een opstalrecht ten behoeve van Stichting Scouting John McCormick voor het in eigendom hebben van een clubaccommodatie met een oppervlakte van circa 234 m², gelegen op het gemeentelijke perceel, kadastraal bekend gemeente Zegwaard, sectie E, nummer 1023.</text:p>
            <text:p text:style-name="common-al">De gemeente meent dat Stichting Scouting John McCormick de enige serieuze gegadigde is die in aanmerking komt voor deze (beoogde) verlenging. Hierbij heeft de gemeente het volgende in overweging genomen:</text:p>
            <text:list text:style-name="id1-3-2-1-1-4">
              <text:list-item text:style-override="id1-3-2-1-1-4-1">
                <text:number>•</text:number>
                <text:p text:style-name="al">Het betreft een bestaande contractuele rechtsverhouding tussen partijen;</text:p>
              </text:list-item>
              <text:list-item text:style-override="id1-3-2-1-1-4-2">
                <text:number>•</text:number>
                <text:p text:style-name="al">Het opstalrecht is onlosmakelijk verbonden met de huurovereenkomst;</text:p>
              </text:list-item>
              <text:list-item text:style-override="id1-3-2-1-1-4-3">
                <text:number>•</text:number>
                <text:p text:style-name="al">De aanwezige opstallen (clubaccommodatie) zijn eigendom van de stichting en functioneel uitsluitend geschikt voor gebruik door deze partij;</text:p>
              </text:list-item>
              <text:list-item text:style-override="id1-3-2-1-1-4-4">
                <text:number>•</text:number>
                <text:p text:style-name="al">Voortzetting is noodzakelijk voor de continuïteit van de scoutingactiviteiten op deze locatie;</text:p>
              </text:list-item>
            </text:list>
            <text:p text:style-name="common-al">Gelet op het voorgaande stelt de gemeente zich op het standpunt dat Stichting Scouting John McCormick de enige serieuze gegadigde is voor de verlenging van het opstalrecht.</text:p>
            <text:p text:style-name="common-al">
            <text:span text:style-name="nadrukvet">Vervaltermijn </text:span>
          </text:p>
            <text:p text:style-name="common-al">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14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22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verlengen van een (huurafhankelijk) opstalrecht</meta:user-defined>
    <meta:user-defined meta:name="DCTERMS.W3CDTF/DCTERMS.available">2026-06-25</meta:user-defined>
    <meta:user-defined meta:name="DCTERMS.W3CDTF/OVERHEIDop.jaargang">2026</meta:user-defined>
    <meta:user-defined meta:name="OVERHEIDop.publicationIssue">302252</meta:user-defined>
    <meta:user-defined meta:name="OVERHEIDop.GmbID/DC.identifier">gmb-2026-302252</meta:user-defined>
    <meta:user-defined meta:name="OVERHEIDop.versieInformatie"/>
  </office:meta>
</office:document-meta>
</file>