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Scheendijk 5-3, 3621VB Breukelen - plaatsen van een vrijstaande aluminium pergola met kantelbaar open lamell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plaatsen van een vrijstaande aluminium pergola met kantelbaar open lamellen dak op de locatie Scheendijk 5-3, 3621VB Breukelen.</text:p>
            <text:p text:style-name="common-al">Datum besluit: 22 juni 2026</text:p>
            <text:p text:style-name="common-al">Zaaknummer: Z2026-00000951</text:p>
            <text:p text:style-name="common-al">U kunt bezwaar maken tot en met 4 augustus 2026</text:p>
            <text:p text:style-name="common-al">
            <text:span text:style-name="nadrukvet">Inzien</text:span>
          </text:p>
            <text:p text:style-name="common-al">U kunt de documenten met zaaknummer Z2026-00000951 tot 4 augustus 2026 inzien. Dit kan via de knop 'Bekijk documenten' aan de linkerkant van deze pagina, onder het kopje 'Extra informatie'. U kunt ook de link jeleefomgeving.nl/inzien/823214527/ab1da0fa-8e72-4010-9b50-57b72f985bb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224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4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51</meta:user-defined>
    <meta:user-defined meta:name="DCTERMS.abstract">Betreft: Beschikking op aanvraag op locatie Scheendijk 5-3, 3621VB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Scheendijk 5-3, 3621VB Breukelen - plaatsen van een vrijstaande aluminium pergola met kantelbaar open lamellen dak</meta:user-defined>
    <meta:user-defined meta:name="OVERHEIDop.datumEindeReactietermijn">2026-08-04</meta:user-defined>
    <meta:user-defined meta:name="OVERHEIDop.terinzageleggingBG">https://jeleefomgeving.nl/inzien/823214527/ab1da0fa-8e72-4010-9b50-57b72f985bb9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48</meta:user-defined>
    <meta:user-defined meta:name="OVERHEIDop.GmbID/DC.identifier">gmb-2026-302248</meta:user-defined>
    <meta:user-defined meta:name="OVERHEIDop.versieInformatie"/>
  </office:meta>
</office:document-meta>
</file>