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ruisweg - ten zuiden van N196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6-0039201</text:p>
            <text:p text:style-name="common-al">DSO nummer: 2026061800968</text:p>
            <text:p text:style-name="common-al">Ontvangstdatum melding: 18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24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4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4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201</meta:user-defined>
    <meta:user-defined meta:name="DCTERMS.abstract">BZ-SvH-2226H2-Mainstation Zuidoost Kruisweg bouwkuipen (Nabij Kruisweg 365A, Rozenbur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Kruisweg - ten zuiden van N196 Schipho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45</meta:user-defined>
    <meta:user-defined meta:name="OVERHEIDop.GmbID/DC.identifier">gmb-2026-302245</meta:user-defined>
    <meta:user-defined meta:name="OVERHEIDop.versieInformatie"/>
  </office:meta>
</office:document-meta>
</file>