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uitbouw op het zijdakvlak, wijzigen zijgevel, plaatsen dakkapel op voordakvlak en het intern wijzigen van de trappen, Fagelstraat 55 2334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592</text:p>
            <text:p text:style-name="common-al">
            <text:span text:style-name="nadrukvet">Ingekomen:</text:span> 23-06-2026 07:44</text:p>
            <text:p text:style-name="common-al">
            <text:span text:style-name="nadrukvet">Locatie:</text:span> Fagelstraat 55 2334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592" xlink:type="simple">publicatiesomgevingsvergunningen@leiden.nl</text:a> de volgende gegevens:</text:p>
            <text:p text:style-name="common-al">-het kenmerk van de aanvraag: Z/26/40055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2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592</meta:user-defined>
    <meta:user-defined meta:name="DCTERMS.abstract">plaatsen dakuitbouw op het zijdakvlak, wijzigen zijgevel, plaatsen dakkapel op voordakvlak en het intern wijzigen van de 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uitbouw op het zijdakvlak, wijzigen zijgevel, plaatsen dakkapel op voordakvlak en het intern wijzigen van de trappen, Fagelstraat 55 2334AW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18_Samenvatting 000|exb-2026-22255</meta:user-defined>
    <meta:user-defined meta:name="OVERHEIDop.publicationIssue">302243</meta:user-defined>
    <meta:user-defined meta:name="OVERHEIDop.GmbID/DC.identifier">gmb-2026-302243</meta:user-defined>
    <meta:user-defined meta:name="OVERHEIDop.versieInformatie"/>
  </office:meta>
</office:document-meta>
</file>