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afvalcontainer van 6 juni t/m 20 juni 2026 ter hoogte van Kruiskamp 100, 3814 PE Amersfoort tot en met 27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Kruiskamp 100, 3814 PE Amersfoort</text:p>
            <text:p text:style-name="common-al">
            <text:span text:style-name="nadrukvet">Omschrijving: </text:span>	plaatsen van een afvalcontainer van 6 juni t/m 20 juni 2026 t/m 27 juni 2026</text:p>
            <text:p text:style-name="common-al">
            <text:span text:style-name="nadrukvet">Zaaknummer:</text:span> 	CLZ-APV2026-05-27-b50ae5da</text:p>
            <text:p text:style-name="common-al">
            
          </text:p>
            <text:p text:style-name="common-al">
            <text:span text:style-name="nadrukvet">Datum besluit verzonden/bekendmaking: </text:span>23-06-202628-05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24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4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4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7-b50ae5da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afvalcontainer van 6 juni t/m 20 juni 2026 ter hoogte van Kruiskamp 100, 3814 PE Amersfoort tot en met 27 juni 202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40</meta:user-defined>
    <meta:user-defined meta:name="OVERHEIDop.GmbID/DC.identifier">gmb-2026-302240</meta:user-defined>
    <meta:user-defined meta:name="OVERHEIDop.versieInformatie"/>
  </office:meta>
</office:document-meta>
</file>