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lagseweg 1 Wehl - Voornemen wijzigen omgevingsplan</text:p>
      <text:section text:name="regeling_id1-3-2" text:style-name="regeling">
        <text:section text:name="aanhef_id1-3-2-1" text:style-name="aanhef">
          <text:section text:name="preambule_id1-3-2-1-1" text:style-name="preambule">
            <text:p text:style-name="al">De gemeente Doetinchem wil op verzoek het omgevingsplan wijzigen. Deze wijziging gaat over het beëindigen van de varkenshouderij en het opnieuw inrichten van het erf met een woonfunctie. De agrarische bedrijfsbebouwing wordt gesloopt. Daarnaast voorziet het plan in vervangende nieuwbouw van één woning.</text:p>
            <text:p text:style-name="al"/>
            <text:p text:style-name="al">
            <text:span text:style-name="nadrukvet">Er is overleg gevoerd met de omgeving</text:span>
          </text:p>
            <text:p text:style-name="al">De uitkomsten daarvan staan in de onderbouwing. Deze onderbouwing is onderdeel van de wijziging van het omgevingsplan die opgesteld gaat worden.</text:p>
            <text:p text:style-name="al"/>
            <text:p text:style-name="al">
            <text:span text:style-name="nadrukvet">U kunt pas reageren als er een ontwerpbesluit is genomen</text:span>
          </text:p>
            <text:p text:style-name="al">Daarna kunt u uw mening geven. Dit heet een zienswijze.</text:p>
            <text:p text:style-name="al"/>
            <text:p text:style-name="al">
            <text:span text:style-name="nadrukvet">De gemeente laat weten wanneer het ontwerpbesluit klaar is</text:span>
          </text:p>
            <text:p text:style-name="al">Dit laten we weten via:</text:p>
            <text:p text:style-name="al">- het Gemeenteblad op <text:a xlink:href="https://www.officielebekendmakingen.nl/" xlink:type="simple">https://www.officielebekendmakingen.nl/</text:a>;</text:p>
            <text:p text:style-name="al">- de website <text:a xlink:href="https://www.doetinchem.nl/lopende-wijzigingen-omgevingsplan" xlink:type="simple">https://www.doetinchem.nl/lopende-wijzigingen-omgevingsplan</text:a>;</text:p>
            <text:p text:style-name="al">- de gemeentepagina in het huis-aan-huisblad Doetinchems Vizier.</text:p>
            <text:p text:style-name="al"/>
            <text:p text:style-name="al">
            <text:span text:style-name="nadrukvet">Blijf op de hoogte</text:span>
          </text:p>
            <text:p text:style-name="al">Meld u aan voor de e-mailservice van de overheid op <text:a xlink:href="http://www.overheid.nl/berichten-over-uw-buurt#meld-u-aan-voor-de-e-mailservice" xlink:type="simple">www.overheid.nl/berichten-over-uw-buurt#meld-u-aan-voor-de-e-mailservice</text:a>.</text:p>
            <text:p text:style-name="al"/>
            <text:p text:style-name="al">
            <text:span text:style-name="nadrukvet">Neem bij vragen contact op met de gemeente</text:span>
          </text:p>
            <text:p text:style-name="al">Bel de gemeente Doetinchem via (0314) 377 37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22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6.29 van de Omgevingswet]|[1.0:c:BWBR0037885&amp;artikel=16.29&amp;g=2026-01-01</meta:user-defined>
    <dc:language>nl</dc:language>
    <meta:user-defined meta:name="OVERHEIDop.locatietype/OVERHEIDop.gebiedsmarkering">Adres</meta:user-defined>
    <meta:user-defined meta:name="DC.title">Kleefslagseweg 1 Wehl - Voornemen wijzigen omgevingsplan</meta:user-defined>
    <meta:user-defined meta:name="DCTERMS.W3CDTF/DCTERMS.available">2026-01-27</meta:user-defined>
    <meta:user-defined meta:name="DCTERMS.W3CDTF/OVERHEIDop.jaargang">2026</meta:user-defined>
    <meta:user-defined meta:name="OVERHEIDop.publicationIssue">30224</meta:user-defined>
    <meta:user-defined meta:name="OVERHEIDop.GmbID/DC.identifier">gmb-2026-30224</meta:user-defined>
    <meta:user-defined meta:name="OVERHEIDop.versieInformatie"/>
  </office:meta>
</office:document-meta>
</file>