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De Vore 25, 9203G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Vore 25, 9203GW Drachten, het plaatsen van een dakkapel, Z2026-00001355, datum bekendmaking: 23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2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5</meta:user-defined>
    <meta:user-defined meta:name="DCTERMS.abstract">Verlenging beslistermijn, het plaatsen van een dakkapel, De Vore 25, 9203GW Drachten, zaaknummer: Z2026-0000135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De Vore 25, 9203GW Drach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39</meta:user-defined>
    <meta:user-defined meta:name="OVERHEIDop.GmbID/DC.identifier">gmb-2026-302239</meta:user-defined>
    <meta:user-defined meta:name="OVERHEIDop.versieInformatie"/>
  </office:meta>
</office:document-meta>
</file>