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6: gemeente Drimmelen, tijdelijke verkeersmaatregelen parkeerplaats naast Poolsestraat 13, Hooge Zwaluwe wegens Zomeravondconcer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op de parkeerplaats naast Poolsestraat 13 te Hooge Zwaluwe op 8 juli 2026 van 18.00 uur tot 22.00 uur, of zoveel korter of langer dan nodig is wegens Zomeravondconcert Muziekvereniging Concordia Hooge Zwal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23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3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Adres</meta:user-defined>
    <meta:user-defined meta:name="DC.title">Week 26 - 2026: gemeente Drimmelen, tijdelijke verkeersmaatregelen parkeerplaats naast Poolsestraat 13, Hooge Zwaluwe wegens Zomeravondconcert</meta:user-defined>
    <meta:user-defined meta:name="DCTERMS.W3CDTF/DCTERMS.available">2026-06-25</meta:user-defined>
    <meta:user-defined meta:name="DCTERMS.W3CDTF/OVERHEIDop.jaargang">2026</meta:user-defined>
    <meta:user-defined meta:name="OVERHEIDop.publicationIssue">302238</meta:user-defined>
    <meta:user-defined meta:name="OVERHEIDop.GmbID/DC.identifier">gmb-2026-302238</meta:user-defined>
    <meta:user-defined meta:name="OVERHEIDop.versieInformatie"/>
  </office:meta>
</office:document-meta>
</file>