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22 recreatiewoningen en een berging, nabij Voorstondensestraat 7A in Hall, kadastraal BMN-M-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22 recreatiewoningen en een berging, nabij Voorstondensestraat 7A in Hall, kadastraal BMN-M-400.</text:span>
          </text:p>
            <text:p text:style-name="common-al"/>
            <text:p text:style-name="common-al"/>
            <text:p text:style-name="common-al">
            <text:span text:style-name="nadrukvet">Kenmerk:</text:span> OW 2026-149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6-2026</text:p>
            <text:p text:style-name="common-al">
            <text:span text:style-name="nadrukvet">Omschrijving:</text:span> het realiseren van 22 recreatiewoningen en een berging</text:p>
            <text:p text:style-name="common-al">
            <text:span text:style-name="nadrukvet">Locatie:</text:span> nabij Voorstondensestraat 7A in Hall, kadastraal BMN-M-400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22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92</meta:user-defined>
    <meta:user-defined meta:name="DCTERMS.abstract">Gemeente Brummen - Ingediende aanvraag omgevingsvergunning,  het realiseren van 22 recreatiewoningen en een berging, nabij Voorstondensestraat 7A in Hall, kadastraal BMN-M-400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22 recreatiewoningen en een berging, nabij Voorstondensestraat 7A in Hall, kadastraal BMN-M-40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35</meta:user-defined>
    <meta:user-defined meta:name="OVERHEIDop.GmbID/DC.identifier">gmb-2026-302235</meta:user-defined>
    <meta:user-defined meta:name="OVERHEIDop.versieInformatie"/>
  </office:meta>
</office:document-meta>
</file>