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6-0102925, Orionhof (Orionweg en Helene Swarthstraat) Haarlem, nieuwbouw 81 sociale huurappartementen,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2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925</meta:user-defined>
    <meta:user-defined meta:name="DCTERMS.abstract">Orionhof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6-0102925, Orionhof (Orionweg en Helene Swarthstraat) Haarlem, nieuwbouw 81 sociale huurappartementen, ontvangen op 23-06-2026</meta:user-defined>
    <meta:user-defined meta:name="DCTERMS.W3CDTF/DCTERMS.available">2026-06-25</meta:user-defined>
    <meta:user-defined meta:name="DCTERMS.W3CDTF/OVERHEIDop.jaargang">2026</meta:user-defined>
    <meta:user-defined meta:name="OVERHEIDop.publicationIssue">302229</meta:user-defined>
    <meta:user-defined meta:name="OVERHEIDop.GmbID/DC.identifier">gmb-2026-302229</meta:user-defined>
    <meta:user-defined meta:name="OVERHEIDop.versieInformatie"/>
  </office:meta>
</office:document-meta>
</file>