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 Tubbergen, Eschmarke 2 t/m 34 en Eschlaan 51 t/m 61: bouwe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Eschmarke 2 t/m 34 en Eschlaan 51 t/m 61 </text:p>
            <text:p text:style-name="common-al">
            <text:span text:style-name="nadrukvet">Project:</text:span> het bouwen van 23 woningen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2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71</meta:user-defined>
    <meta:user-defined meta:name="DCTERMS.abstract">het bouwen van 2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 Tubbergen, Eschmarke 2 t/m 34 en Eschlaan 51 t/m 61: bouwen 23 w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228</meta:user-defined>
    <meta:user-defined meta:name="OVERHEIDop.GmbID/DC.identifier">gmb-2026-302228</meta:user-defined>
    <meta:user-defined meta:name="OVERHEIDop.versieInformatie"/>
  </office:meta>
</office:document-meta>
</file>