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aanleggen van een wadi, Voort ong. Nunhem (percelen Nunhem B 562 en B 8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een wadi op locatie Voort ong. Nunhem (percelen Nunhem B 562 en B 892).</text:p>
            <text:p text:style-name="common-al">De omgevingsvergunning is geregistreerd onder zaaknummer Z2025-00000854 voor de volgen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.</text:p>
              </text:list-item>
            </text:list>
            <text:p text:style-name="common-al">Het besluit is op 23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22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leggen van een wadi, Voort ong. Nunhem (percelen Nunhem B 562 en B 892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24</meta:user-defined>
    <meta:user-defined meta:name="OVERHEIDop.GmbID/DC.identifier">gmb-2026-302224</meta:user-defined>
    <meta:user-defined meta:name="OVERHEIDop.versieInformatie"/>
  </office:meta>
</office:document-meta>
</file>