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rten 2, 5081 A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soleren van de gevel, het dak en de vloer, Beerten 2, 5081 A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ten 2, 5081 A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isoleren van de gevel, het dak en de vlo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88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2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8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rten 2, 5081 AN Hilvarenb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22</meta:user-defined>
    <meta:user-defined meta:name="OVERHEIDop.GmbID/DC.identifier">gmb-2026-302222</meta:user-defined>
    <meta:user-defined meta:name="OVERHEIDop.versieInformatie"/>
  </office:meta>
</office:document-meta>
</file>