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6: gemeente Drimmelen, tijdelijke verkeersmaatregel, parkeren bussen parkeerplaats Madese Boys, Mad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tijdelijk parkeren van 10 touringcar bussen aan de parkeerplaats van de Madese Boys in Made, op 5 juli 2026 van 7.00 tot 22.30 of zoveel korter of langer dan nodig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2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26 - 2026: gemeente Drimmelen, tijdelijke verkeersmaatregel, parkeren bussen parkeerplaats Madese Boys, Made</meta:user-defined>
    <meta:user-defined meta:name="DCTERMS.W3CDTF/DCTERMS.available">2026-06-25</meta:user-defined>
    <meta:user-defined meta:name="DCTERMS.W3CDTF/OVERHEIDop.jaargang">2026</meta:user-defined>
    <meta:user-defined meta:name="OVERHEIDop.publicationIssue">302220</meta:user-defined>
    <meta:user-defined meta:name="OVERHEIDop.GmbID/DC.identifier">gmb-2026-302220</meta:user-defined>
    <meta:user-defined meta:name="OVERHEIDop.versieInformatie"/>
  </office:meta>
</office:document-meta>
</file>