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50 bedrijfsunits - Eisenhowerweg 13, 5466A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mei 2026 ingediende aanvraag om een omgevingsvergunning (met kenmerk OW-2026-2161) voor het bouwen van 50 bedrijfsunit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22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161</meta:user-defined>
    <meta:user-defined meta:name="DCTERMS.abstract">Gemeente Meierijstad – Ingetrokken aanvraag - omgevingsvergunning - bouwen van 50 bedrijfsunits - Eisenhowerweg 13, 5466AB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50 bedrijfsunits - Eisenhowerweg 13, 5466AB Vegh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19</meta:user-defined>
    <meta:user-defined meta:name="OVERHEIDop.GmbID/DC.identifier">gmb-2026-302219</meta:user-defined>
    <meta:user-defined meta:name="OVERHEIDop.versieInformatie"/>
  </office:meta>
</office:document-meta>
</file>