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loterweg 458 Badhoevedorp , 2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9153</text:p>
            <text:p text:style-name="common-al">DSO nummer: 2026061800707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153</meta:user-defined>
    <meta:user-defined meta:name="DCTERMS.abstract">BZ-SvH-3014-GOH483 OT-gebouw 1 (Nabij Sloterweg 458, Badhoeve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loterweg 458 Badhoevedorp , 26 meter richting noor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18</meta:user-defined>
    <meta:user-defined meta:name="OVERHEIDop.GmbID/DC.identifier">gmb-2026-302218</meta:user-defined>
    <meta:user-defined meta:name="OVERHEIDop.versieInformatie"/>
  </office:meta>
</office:document-meta>
</file>