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6 Jumbo op de Pedalen  - Rijksweg 15, 5462C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ni 2026 besloten om een aangevraagde evenementenvergunning voor het adres Rijksweg 15, 5462CE Veghel te verlenen. </text:p>
            <text:p text:style-name="common-al"/>
            <text:p text:style-name="common-al">
            <text:span text:style-name="nadrukvet"> Gegevens aanvraag</text:span>
          </text:p>
            <text:p text:style-name="common-al"> Omschrijving: 27-09-2026 Jumbo op de Pedalen </text:p>
            <text:p text:style-name="common-al"> Locatie: Rijksweg 15, 5462CE Veghel</text:p>
            <text:p text:style-name="common-al"> Zaaknummer: VEV-2026-2933</text:p>
            <text:p text:style-name="common-al"> 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9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2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933</meta:user-defined>
    <meta:user-defined meta:name="DCTERMS.abstract">Gemeente Meierijstad - te verlenen - evenementenvergunning - 27-09-2026 Jumbo op de Pedalen  - Rijksweg 15, 5462CE Veghel</meta:user-defined>
    <dc:language>nl</dc:language>
    <meta:user-defined meta:name="OVERHEIDop.locatietype/OVERHEIDop.gebiedsmarkering">Adres</meta:user-defined>
    <meta:user-defined meta:name="DC.title">Gemeente Meierijstad - te verlenen - evenementenvergunning - 27-09-2026 Jumbo op de Pedalen  - Rijksweg 15, 5462CE Veghel</meta:user-defined>
    <meta:user-defined meta:name="DCTERMS.W3CDTF/DCTERMS.available">2026-06-25</meta:user-defined>
    <meta:user-defined meta:name="DCTERMS.W3CDTF/OVERHEIDop.jaargang">2026</meta:user-defined>
    <meta:user-defined meta:name="OVERHEIDop.publicationIssue">302214</meta:user-defined>
    <meta:user-defined meta:name="OVERHEIDop.GmbID/DC.identifier">gmb-2026-302214</meta:user-defined>
    <meta:user-defined meta:name="OVERHEIDop.versieInformatie"/>
  </office:meta>
</office:document-meta>
</file>