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underingsplaat voor 4 silo's aan Zuidwenk 55, 3751 CB Bunschoten-Spaken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underingsplaat voor 4 silo's aan Zuidwenk 55, 3751 CB Bunschoten-Spakenburg. </text:span>
          </text:p>
            <text:p text:style-name="common-al">De gemeente Bunschoten heeft een aanvraag voor een omgevingsvergunning ontvangen. De vergunning is aangevraagd voor het plaatsen van een funderingsplaat voor 4 silo's aan Zuidwenk 55, 3751 CB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. De gemeente neemt daarover waarschijnlijk voor 14-08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022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3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funderingsplaat voor 4 silo's aan Zuidwenk 55, 3751 CB Bunschoten-Spakenburg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13</meta:user-defined>
    <meta:user-defined meta:name="OVERHEIDop.GmbID/DC.identifier">gmb-2026-302213</meta:user-defined>
    <meta:user-defined meta:name="OVERHEIDop.versieInformatie"/>
  </office:meta>
</office:document-meta>
</file>