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kantoren met een bedrijfshal en het hebben van twee uitwegen aan de Adam Smithstraat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0001595 voor een Omgevingsvergunning voor het oprichten van kantoren met een bedrijfshal en het hebben van twee uitwegen op locatie Adam Smithstraat 11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21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1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1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595</meta:user-defined>
    <meta:user-defined meta:name="DCTERMS.abstract">Betreft: Beschikking op aanvraag op locatie Adam Smithstraat 11 in Heng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Omgevingsvergunning, oprichten van kantoren met een bedrijfshal en het hebben van twee uitwegen aan de Adam Smithstraat 11 in Hengelo</meta:user-defined>
    <meta:user-defined meta:name="DCTERMS.W3CDTF/DCTERMS.available">2026-06-30</meta:user-defined>
    <meta:user-defined meta:name="DCTERMS.W3CDTF/OVERHEIDop.jaargang">2026</meta:user-defined>
    <meta:user-defined meta:name="OVERHEIDop.publicationIssue">302211</meta:user-defined>
    <meta:user-defined meta:name="OVERHEIDop.GmbID/DC.identifier">gmb-2026-302211</meta:user-defined>
    <meta:user-defined meta:name="OVERHEIDop.versieInformatie"/>
  </office:meta>
</office:document-meta>
</file>