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36184993i65676039-4051-4e9e-b268-07bc35ada7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2 algemene gehandicapten- parkeerplaatsen – Bosrandweg – Boscafé De Soete Inval in Somer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p text:style-name="common-al">
            <text:span text:style-name="nadrukvet">Gelet op:</text:span>
          </text:p>
            <text:list text:style-name="id1-3-2-2-1-3">
              <text:list-item text:style-override="id1-3-2-2-1-3-1">
                <text:number>•</text:number>
                <text:p text:style-name="al">artikel 18, eerste lid onder d van de Wegenverkeerswet 1994 (hierna: WVW 1994) en de vigerende Mandaatregeling Someren ben ik bevoegd dit verkeersbesluit te nemen.</text:p>
              </text:list-item>
              <text:list-item text:style-override="id1-3-2-2-1-3-2">
                <text:number/>
                <text:p text:style-name="al"/>
              </text:list-item>
              <text:list-item text:style-override="id1-3-2-2-1-3-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3-4">
                <text:number/>
                <text:p text:style-name="al"/>
              </text:list-item>
              <text:list-item text:style-override="id1-3-2-2-1-3-5">
                <text:number>•</text:number>
                <text:p text:style-name="al">artikel 24 onder a van het BABW, op grond waarvan verkeersbesluiten worden genomen na overleg met de korpschef;</text:p>
              </text:list-item>
            </text:list>
            <text:p text:style-name="common-al"/>
            <text:p text:style-name="common-al">
            <text:span text:style-name="nadrukvet">Doelstelling en motivering</text:span>
          </text:p>
            <text:p text:style-name="common-al">
            <text:span text:style-name="nadrukondlijn">Doelstelling</text:span>
          </text:p>
            <text:p text:style-name="common-al">De doelstelling van dit verkeerbesluit (gelet op artikel 2 van de Wegenverkeerswet 1994) strekt tot: </text:p>
            <text:list text:style-name="id1-3-2-2-1-8">
              <text:list-item text:style-override="id1-3-2-2-1-8-1">
                <text:number>1.</text:number>
                <text:p text:style-name="al">het in standhouden de weg en het waarborgen van de bruikbaarheid daarvan;</text:p>
              </text:list-item>
              <text:list-item text:style-override="id1-3-2-2-1-8-2">
                <text:number>2.</text:number>
                <text:p text:style-name="al">het zoveel mogelijk waarborgen van de vrijheid van het verkeer.</text:p>
              </text:list-item>
            </text:list>
            <text:p text:style-name="common-al">
            <text:span text:style-name="nadrukondlijn">Motivering</text:span>
          </text:p>
            <text:p text:style-name="common-al">Overwegende dat, </text:p>
            <text:list text:style-name="id1-3-2-2-1-11">
              <text:list-item text:style-override="id1-3-2-2-1-11-1">
                <text:number>•</text:number>
                <text:p text:style-name="al">aan de Bosrandweg 6 een horecagelegenheid bevindt;</text:p>
              </text:list-item>
              <text:list-item text:style-override="id1-3-2-2-1-11-2">
                <text:number>•</text:number>
                <text:p text:style-name="al">afgestemd is met de uitbater van de horecainstelling;</text:p>
              </text:list-item>
              <text:list-item text:style-override="id1-3-2-2-1-11-3">
                <text:number>•</text:number>
                <text:p text:style-name="al">op het parkeerterrein direct bij de ingang van de horecagelegenheid parkeerplaatsen aanwezig zijn;</text:p>
              </text:list-item>
              <text:list-item text:style-override="id1-3-2-2-1-11-4">
                <text:number>•</text:number>
                <text:p text:style-name="al">dat rondom de horecagelegenheid geen algemene gehandicaptenparkeerplaatsen aanwezig zijn;</text:p>
              </text:list-item>
              <text:list-item text:style-override="id1-3-2-2-1-11-5">
                <text:number>•</text:number>
                <text:p text:style-name="al">dat de gemeente van mening is dat weggebruikers met een beperking de mogelijkheid moeten hebben om in de directe nabijheid van horecavoorzieningen te kunnen parkeren omdat zij daardoor in staat zijn om een actief en mobiel leven te leiden en aan het algemeen maatschappelijk verkeer kunnen deelnemen; </text:p>
              </text:list-item>
              <text:list-item text:style-override="id1-3-2-2-1-11-6">
                <text:number>•</text:number>
                <text:p text:style-name="al">door de aanleg van 2 algemene gehandicaptenparkeerplaatsen invulling aan de parkeerbehoefte voor weggebruikers met een beperking wordt gegeven; </text:p>
              </text:list-item>
              <text:list-item text:style-override="id1-3-2-2-1-11-7">
                <text:number>•</text:number>
                <text:p text:style-name="al">de 2 algemene gehandicaptenparkeerplaatsen bij de ingang naar horecazaak worden aangelegd;</text:p>
              </text:list-item>
              <text:list-item text:style-override="id1-3-2-2-1-11-8">
                <text:number>•</text:number>
                <text:p text:style-name="al">het betreffende weggedeelte in beheer bij de gemeente Someren.</text:p>
              </text:list-item>
            </text:list>
            <text:p text:style-name="common-al"/>
            <text:p text:style-name="common-al">
            <text:span text:style-name="nadrukvet">Belangenafweging</text:span>
          </text:p>
            <text:p text:style-name="common-al">Door het aanleggen van 2 algemene gehandicaptenparkeerplaatsen worden weggebruikers met een beperking in de gelegenheid gesteld om op korte afstand bij de horecagelegenheid te parkeren. Door de aanleg van 2 algemene gehandicaptenparkeerplaatsen verdwijnen een gelijk aantal reguliere parkeerplaatsen. Op het parkeerterrein voor de ingang van de horecagelegenheid zijn 30 reguliere parkeerplaatsen over. Daarnaast zijn op het grote openbare parkeerterrein binnen 100m loopafstand ook nog circa 200 parkeerplaatsen aanwezig. Het belang van weggebruikers met een beperking om dichtbij de ingang van de horecagelegenheid te kunnen parkeren laten we daarbij zwaarder wegen dan het belang van overige bezoekers om nabij de horecagelegenheid te kunnen parkeren.</text:p>
            <text:p text:style-name="common-al"/>
            <text:p text:style-name="common-al">
            <text:span text:style-name="nadrukvet">Overleg</text:span>
          </text:p>
            <text:p text:style-name="common-al">De politie heeft op 31 maart 2026 een generaal advies voor het vaststellen van gehandicaptenparkeerplaatsen gegeven, hiermee is voldaan aan artikel 24 Besluit administratieve bepalingen inzake het wegverkeer.</text:p>
            <text:p text:style-name="common-al"/>
            <text:p text:style-name="common-al">
            <text:span text:style-name="nadrukvet">Besluit: </text:span>
          </text:p>
            <text:list text:style-name="id1-3-2-2-1-20">
              <text:list-item text:style-override="id1-3-2-2-1-20-1">
                <text:number>1.</text:number>
                <text:p text:style-name="al">Door het plaatsen van één verkeersbord E6 van bijlage I van het RVV 1990, voorzien van onderbord model OB504 (bord met pijlen om de gehandicaptenparkeerplaatsen nader aan te duiden), aan de Bosrandweg 6 Someren twee algemene gehandicaptenparkeerplaatsen vast te stellen;</text:p>
              </text:list-item>
              <text:list-item text:style-override="id1-3-2-2-1-20-2">
                <text:number>2.</text:number>
                <text:p text:style-name="al">Genoemde verkeersmaatregel uit te voeren zoals aangegeven op de bij dit besluit behorende situatieteken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text:span></text:p>
          </text:section>
        </text:section>
        <text:section text:name="bezwaarschrift_id1-3-2-4" text:style-name="bezwaarschrift">
          <text:p text:style-name="bezwaarschrift_top"/>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text:span text:style-name="nadrukvet">.</text:span></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p text:style-name="bezwaarschrift_al">
          <text:span text:style-name="nadrukondlijn">Bijlage(n) </text:span>
        </text:p>
          <text:list text:style-name="id1-3-2-4-7">
            <text:list-item text:style-override="id1-3-2-4-7-1">
              <text:number>•</text:number>
              <text:p text:style-name="al">situatietekening 2 algemene gehandicaptenparkeerplaatsen horecagelegenheid Bosrandweg 6 - De Soete Inval</text:p>
            </text:list-item>
          </text:list>
          <text:p text:style-name="bezwaarschrift_al">
          <draw:frame><draw:text-box><text:section text:name="plaatje_id1-3-2-4-8-1" text:style-name="plaatje">
            <text:p text:style-name="illustratie_id1-3-2-4-8-1-1"><draw:frame draw:style-name="illustratie_id1-3-2-4-8-1-1" text:anchor-type="paragraph" svg:width="153mm" svg:height="65.3377358490566mm"><draw:image xlink:href="Pictures/afb1636184993i65676039-4051-4e9e-b268-07bc35ada79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21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1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1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2 algemene gehandicapten- parkeerplaatsen  - Bosrandweg – Boscafé De Soete Inval in Someren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omeren – Aanwijzen 2 algemene gehandicapten- parkeerplaatsen – Bosrandweg – Boscafé De Soete Inval in Someren</meta:user-defined>
    <meta:user-defined meta:name="DCTERMS.W3CDTF/DCTERMS.available">2026-06-26</meta:user-defined>
    <meta:user-defined meta:name="DCTERMS.W3CDTF/OVERHEIDop.jaargang">2026</meta:user-defined>
    <meta:user-defined meta:name="OVERHEIDop.publicationIssue">302210</meta:user-defined>
    <meta:user-defined meta:name="OVERHEIDop.GmbID/DC.identifier">gmb-2026-302210</meta:user-defined>
    <meta:user-defined meta:name="OVERHEIDop.versieInformatie"/>
  </office:meta>
</office:document-meta>
</file>