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straat 9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anuari 2026 een aanvraag met zaaknummer <text:span text:style-name="nadrukvet">Z2026-00000125</text:span> hebben ontvangen voor het realiseren van een inrit/uitweg op de locatie <text:span text:style-name="nadrukvet">Nieuwstraat 91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22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25</meta:user-defined>
    <meta:user-defined meta:name="DCTERMS.abstract">Ingekomen aanvraag - Nieuwstraat 91 in Koewacht</meta:user-defined>
    <dc:language>nl</dc:language>
    <meta:user-defined meta:name="OVERHEIDop.locatietype/OVERHEIDop.gebiedsmarkering">Vlak</meta:user-defined>
    <meta:user-defined meta:name="DC.title">Ingekomen aanvraag - Nieuwstraat 91 in Koewach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221</meta:user-defined>
    <meta:user-defined meta:name="OVERHEIDop.GmbID/DC.identifier">gmb-2026-30221</meta:user-defined>
    <meta:user-defined meta:name="OVERHEIDop.versieInformatie"/>
  </office:meta>
</office:document-meta>
</file>