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het organiseren van het evenement Braderie Plein is te Klein op 16 augustus 2026, Zwanebloem 8A, 1441TR Purmerend</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aanvraag ontvangen voor een evenementenvergunning voor het organiseren van het evenement Plein is te Klein op 16 augustus 2026 op het adres Zwanebloem 8A, 1441TR Purmerend. De aanvraag is geregistreerd onder zaaknummer Z2026-00002156.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220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0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0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156</meta:user-defined>
    <meta:user-defined meta:name="DCTERMS.abstract">Betreft: aanvraag op locatie Zwanebloem 8A eo, 1441TR Purmerend</meta:user-defined>
    <dc:language>nl</dc:language>
    <meta:user-defined meta:name="OVERHEIDop.locatietype/OVERHEIDop.gebiedsmarkering">Vlak</meta:user-defined>
    <meta:user-defined meta:name="DC.title">Aanvraag evenementenvergunning voor het organiseren van het evenement Braderie Plein is te Klein op 16 augustus 2026, Zwanebloem 8A, 1441TR Purmerend</meta:user-defined>
    <meta:user-defined meta:name="DCTERMS.W3CDTF/DCTERMS.available">2026-06-25</meta:user-defined>
    <meta:user-defined meta:name="DCTERMS.W3CDTF/OVERHEIDop.jaargang">2026</meta:user-defined>
    <meta:user-defined meta:name="OVERHEIDop.publicationIssue">302209</meta:user-defined>
    <meta:user-defined meta:name="OVERHEIDop.GmbID/DC.identifier">gmb-2026-302209</meta:user-defined>
    <meta:user-defined meta:name="OVERHEIDop.versieInformatie"/>
  </office:meta>
</office:document-meta>
</file>