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ing van 2 panden - Noordkade 72 en 74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kade 72 en 74, 9203CG Drachten, de verbouwing van 2 panden, Z2026-00001317, datum bekendmaking: 23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2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7</meta:user-defined>
    <meta:user-defined meta:name="DCTERMS.abstract">Verlenging beslistermijn, de verbouwing van 2 panden, Noordkade 72 en 74, 9203CG Drachten, zaaknummer: Z2026-00001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verbouwing van 2 panden - Noordkade 72 en 74, 9203CG Drach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04</meta:user-defined>
    <meta:user-defined meta:name="OVERHEIDop.GmbID/DC.identifier">gmb-2026-302204</meta:user-defined>
    <meta:user-defined meta:name="OVERHEIDop.versieInformatie"/>
  </office:meta>
</office:document-meta>
</file>