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Omgevingsvergunning, Oosterenbanweg 9, 4325GP Renesse    - het wijzigen van kleur en materiaal gevels woningAanvr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omschrijving: het wijzigen van kleur en materiaal gevels woningZaaknummer: 1713691Datum indiening: </text:p>
            <text:p text:style-name="common-al"/>
            <text:p text:style-name="common-al"/>
            <text:p text:style-name="common-al"/>
            <text:p text:style-name="last-al">Tegen deze aanvraag kunt u nu nog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302201</text:span><text:line-break/><text:date style:data-style-name="dag" text:fixed="true" text:date-value="2026-06-25"/><text:line-break/><text:date style:data-style-name="jaar" text:fixed="true" text:date-value="2026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2201</text:span><text:date style:data-style-name="nicedate" text:fixed="true" text:date-value="2026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2201</text:span><text:date style:data-style-name="nicedate" text:fixed="true" text:date-value="2026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Schouwen-Duiv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ouwen-Duiveland</meta:user-defined>
    <meta:user-defined meta:name="OVERHEID.Gemeente/OVERHEID.authority">Schouwen-Duiv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713816</meta:user-defined>
    <meta:user-defined meta:name="DCTERMS.abstract">Bekendmaking van Schouwen-Duiveland</meta:user-defined>
    <dc:language>nl</dc:language>
    <meta:user-defined meta:name="OVERHEIDop.locatietype/OVERHEIDop.gebiedsmarkering">Adres</meta:user-defined>
    <meta:user-defined meta:name="DC.title">Omgevingsvergunning, Oosterenbanweg 9, 4325GP Renesse    - het wijzigen van kleur en materiaal gevels woningAanvraag</meta:user-defined>
    <meta:user-defined meta:name="DCTERMS.W3CDTF/DCTERMS.available">2026-06-25</meta:user-defined>
    <meta:user-defined meta:name="DCTERMS.W3CDTF/OVERHEIDop.jaargang">2026</meta:user-defined>
    <meta:user-defined meta:name="OVERHEIDop.publicationIssue">302201</meta:user-defined>
    <meta:user-defined meta:name="OVERHEIDop.GmbID/DC.identifier">gmb-2026-302201</meta:user-defined>
    <meta:user-defined meta:name="OVERHEIDop.versieInformatie"/>
  </office:meta>
</office:document-meta>
</file>