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azaar van Zuid</text:p>
            <text:p text:style-name="common-al">Locatie: Adelaarslaan 86, 7331 GH Apeldoorn</text:p>
            <text:p text:style-name="common-al">Zaaknummer: 02006257123</text:p>
            <text:p text:style-name="common-al">Datum evenement: 27 juni 2026</text:p>
            <text:p text:style-name="common-al">Tijdstip evenement: 10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2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57123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00</meta:user-defined>
    <meta:user-defined meta:name="OVERHEIDop.GmbID/DC.identifier">gmb-2026-302200</meta:user-defined>
    <meta:user-defined meta:name="OVERHEIDop.versieInformatie"/>
  </office:meta>
</office:document-meta>
</file>