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lozen van grondwater op de Marelaan t.h.v. nr. 56 - Van Heemskerklaan 29 De Meern</text:p>
      <text:section text:name="zakelijke-mededeling_id1-3-2" text:style-name="zakelijke-mededeling">
        <text:section text:name="zakelijke-mededeling-tekst_id1-3-2-1" text:style-name="zakelijke-mededeling-tekst">
          <text:section text:name="tekst_id1-3-2-1-1" text:style-name="tekst">
            <text:p text:style-name="common-al">Bekendmaking besluit maatwerkbesluit lozen van grondwater op de Marelaan t.h.v. nr. 56 - Van Heemskerklaan 29 De Meern</text:p>
            <text:p text:style-name="common-al">Het college van burgemeester en wethouders van de gemeente Utrecht heeft op 20 januari 2026 een maatwerkbesluit opgelegd aan Gebr. Kloens B.V. te Dordrecht voor het lozen van grondwater bij ontwatering op de locatie Marelaan t.h.v. nr. 56 - Van Heemskerklaan 29 De Meern. Het gaat om een activiteit zoals beschreven in artikel 9.3 van het Omgevingsplan gemeente Utrecht ( OP).</text:p>
            <text:p text:style-name="common-al"/>
            <text:p text:style-name="common-al">De lozing, met een debiet van maximaal 20 kubieke meter per uur, is ten behoeve van een bemaling. De opgegeven startdatum is 13 januari 2026 en de lozing duurt circa acht weken.</text:p>
            <text:p text:style-name="common-al"/>
            <text:p text:style-name="common-al">
            <text:span text:style-name="nadrukvet">Inwerkingtreding</text:span>
          </text:p>
            <text:p text:style-name="common-al">Het besluit is op 20 jan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7 januari 2026 verzonden verzonden. Dit betekent dat uiterlijk op 10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0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2434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kendmaking besluit maatwerkbesluit lozen van grondwater op de Marelaan t.h.v. nr. 56 - Van Heemskerklaan 29 De Meern</meta:user-defined>
    <meta:user-defined meta:name="DCTERMS.W3CDTF/DCTERMS.available">2026-01-26</meta:user-defined>
    <meta:user-defined meta:name="DCTERMS.W3CDTF/OVERHEIDop.jaargang">2026</meta:user-defined>
    <meta:user-defined meta:name="OVERHEIDop.publicationIssue">30220</meta:user-defined>
    <meta:user-defined meta:name="OVERHEIDop.GmbID/DC.identifier">gmb-2026-30220</meta:user-defined>
    <meta:user-defined meta:name="OVERHEIDop.versieInformatie"/>
  </office:meta>
</office:document-meta>
</file>