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niet openbare parkeergarage voor 75 auto's en bouwkundige voorzieningen voor 2 klantstations, Weezenlanden Noord -  tussen gebouwen G, H, I, J, K0, K1 en K2 Zwolle [Zaaknummer 0193ESUITE948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Weezenlanden Noord - Stallingsgarage tussen gebouwen G, H, I, J, K0, K1 en K2 Zwolle parkeren Oost</text:p>
            <text:p text:style-name="common-al">
            <text:span text:style-name="nadrukvet">Zaakomschrijving:</text:span> het realiseren van een niet openbare parkeergarage voor 75 auto's en bouwkundige voorzieningen voor 2 klantstations</text:p>
            <text:p text:style-name="common-al">
            <text:span text:style-name="nadrukvet">Zaaknummer:</text:span> 0193ESUITE948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81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8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8182026</meta:user-defined>
    <meta:user-defined meta:name="DCTERMS.abstract">het realiseren van een niet openbare parkeergarage voor 75 auto's en bouwkundige voorzieningen voor 2 klantstations</meta:user-defined>
    <dc:language>nl</dc:language>
    <meta:user-defined meta:name="OVERHEIDop.locatietype/OVERHEIDop.gebiedsmarkering">Vlak</meta:user-defined>
    <meta:user-defined meta:name="DC.title">Verleende omgevingsvergunning, realiseren niet openbare parkeergarage voor 75 auto's en bouwkundige voorzieningen voor 2 klantstations, Weezenlanden Noord -  tussen gebouwen G, H, I, J, K0, K1 en K2 Zwolle [Zaaknummer 0193ESUITE948182026]</meta:user-defined>
    <meta:user-defined meta:name="DCTERMS.W3CDTF/DCTERMS.available">2026-06-25</meta:user-defined>
    <meta:user-defined meta:name="DCTERMS.W3CDTF/OVERHEIDop.jaargang">2026</meta:user-defined>
    <meta:user-defined meta:name="OVERHEIDop.publicationIssue">302199</meta:user-defined>
    <meta:user-defined meta:name="OVERHEIDop.GmbID/DC.identifier">gmb-2026-302199</meta:user-defined>
    <meta:user-defined meta:name="OVERHEIDop.versieInformatie"/>
  </office:meta>
</office:document-meta>
</file>