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bouwen van een nieuw pompgemaal met tweezijdige vislift kroosbak en (half)verhard pad naast Kromme Aarweg 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en bouwen van een nieuw pompgemaal met tweezijdige vislift kroosbak en</text:p>
            <text:p text:style-name="common-al">(half)verhard pad naast Kromme Aarweg 3, Alphen aan den Rijn, geregistreerd onder nr. 048439178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De gemeente neemt daarover waarschijnlijk voor 17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1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4843917825</meta:user-defined>
    <meta:user-defined meta:name="DCTERMS.abstract">Aanvraag vergunning voor het slopen en bouwen van een nieuw pompgemaal met tweezijdige vislift kroosbak en (half)verhard pad naast Kromme Aarweg 3, Alphen aan den Rijn</meta:user-defined>
    <dc:language>nl</dc:language>
    <meta:user-defined meta:name="OVERHEIDop.locatietype/OVERHEIDop.gebiedsmarkering">Vlak</meta:user-defined>
    <meta:user-defined meta:name="DC.title">Aanvraag vergunning voor het slopen en bouwen van een nieuw pompgemaal met tweezijdige vislift kroosbak en (half)verhard pad naast Kromme Aarweg 3, Alphen aan den Rij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97</meta:user-defined>
    <meta:user-defined meta:name="OVERHEIDop.GmbID/DC.identifier">gmb-2026-302197</meta:user-defined>
    <meta:user-defined meta:name="OVERHEIDop.versieInformatie"/>
  </office:meta>
</office:document-meta>
</file>