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substraat teelt op de locatie Lakemondsestraat 7 te Opheusden zaaknummer ODR260791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melding substraat teelt op de locatie Lakemondsestraat 7 te Opheusd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1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elding substraat teelt op de locatie Lakemondsestraat 7 te Opheusden zaaknummer ODR2607912</meta:user-defined>
    <meta:user-defined meta:name="DCTERMS.W3CDTF/DCTERMS.available">2026-06-25</meta:user-defined>
    <meta:user-defined meta:name="DCTERMS.W3CDTF/OVERHEIDop.jaargang">2026</meta:user-defined>
    <meta:user-defined meta:name="OVERHEIDop.publicationIssue">302193</meta:user-defined>
    <meta:user-defined meta:name="OVERHEIDop.GmbID/DC.identifier">gmb-2026-302193</meta:user-defined>
    <meta:user-defined meta:name="OVERHEIDop.versieInformatie"/>
  </office:meta>
</office:document-meta>
</file>