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Netverbetering Oranjekanaal Noordzijde Zuidveld Fase 2, aan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19 juni 2026 voor E-Netverbetering Oranjekanaal Noordzijde Zuidveld Fase 2 Ingetekende geometrie.</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0219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9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9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74</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voor E-Netverbetering Oranjekanaal Noordzijde Zuidveld Fase 2, aan Ingetekende geometrie</meta:user-defined>
    <meta:user-defined meta:name="DCTERMS.W3CDTF/DCTERMS.available">2026-06-25</meta:user-defined>
    <meta:user-defined meta:name="DCTERMS.W3CDTF/OVERHEIDop.jaargang">2026</meta:user-defined>
    <meta:user-defined meta:name="OVERHEIDop.publicationIssue">302192</meta:user-defined>
    <meta:user-defined meta:name="OVERHEIDop.GmbID/DC.identifier">gmb-2026-302192</meta:user-defined>
    <meta:user-defined meta:name="OVERHEIDop.versieInformatie"/>
  </office:meta>
</office:document-meta>
</file>