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 - 2026: gemeente Drimmelen, tijdelijke verkeersmaatregelen, Reesstraat, Made wegen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afsluiten van, en het instellen van een parkeerverbod aan de Reesstraat in Made op 5 juli 2026 van 13.00 uur tot 22.00 uur, of zoveel korter of langer dan nodig is wegens buurtfeest Rees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21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6 - 2026: gemeente Drimmelen, tijdelijke verkeersmaatregelen, Reesstraat, Made wegens buurtfe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91</meta:user-defined>
    <meta:user-defined meta:name="OVERHEIDop.GmbID/DC.identifier">gmb-2026-302191</meta:user-defined>
    <meta:user-defined meta:name="OVERHEIDop.versieInformatie"/>
  </office:meta>
</office:document-meta>
</file>